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4-001498, verzenddatum 24 april 2024)</text:p>
            <text:p text:style-name="common-al">Het hoogheemraadschap heeft een ontheffing verleend op basis van het Reglement verkeersregels en verkeerstekens 1990 (RVV 1990). Het hoogheemraadschap geeft hiermee toestemming om: in verband met uitstel van de werkzaamheden de geldigheid te wijzigen naar de periode 1 oktober tot en met 1 december 2024. </text:p>
            <text:p text:style-name="common-al">
            <text:span text:style-name="nadrukvet">Bent u het niet eens met de ontheffing?</text:span>
         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U moet uw bezwaar indienen bij de in het besluit genoemde wegbeheerder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common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ijziging verleende ontheffing RVV Gewichtsbeperking in de Krimpenerwa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66</meta:user-defined>
    <meta:user-defined meta:name="OVERHEIDop.WsbID/DC.identifier">wsb-2024-8066</meta:user-defined>
    <meta:user-defined meta:name="OVERHEIDop.versieInformatie"/>
  </office:meta>
</office:document-meta>
</file>