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2022 verleende vergunning voor het innemen van een ligplaats met een woonboot met bijbehorende werken in de regionale waterkering bij Kwakeloever 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6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6485</meta:user-defined>
    <meta:user-defined meta:name="DCTERMS.abstract">het innemen van een ligplaats met een woonboot met bijbehorende werken in de regionale waterkering bij Kwakeloever 7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2022 verleende vergunning voor het innemen van een ligplaats met een woonboot met bijbehorende werken in de regionale waterkering bij Kwakeloever 7 in Alkmaar</meta:user-defined>
    <meta:user-defined meta:name="DCTERMS.W3CDTF/DCTERMS.available">2024-04-26</meta:user-defined>
    <meta:user-defined meta:name="DCTERMS.W3CDTF/OVERHEIDop.jaargang">2024</meta:user-defined>
    <meta:user-defined meta:name="OVERHEIDop.publicationIssue">8065</meta:user-defined>
    <meta:user-defined meta:name="OVERHEIDop.WsbID/DC.identifier">wsb-2024-8065</meta:user-defined>
    <meta:user-defined meta:name="OVERHEIDop.versieInformatie"/>
  </office:meta>
</office:document-meta>
</file>