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kennisgeving–Jaarstukken 2023 inclusief de financiële jaarrekening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verenigde vergadering van Delfland is voornemens op 30 mei 2024 de jaarstukken 2023 inclusief de financiële jaarrekening 2023 vast te stellen.</text:p>
            <text:p text:style-name="al"/>
            <text:p text:style-name="al">Het Hoogheemraadschap van Delfland stelt op grond van de Waterschapswet een jaarverslag over 2023 op met daarin opgenomen de financiële jaarrekening 2023.</text:p>
            <text:p text:style-name="al"/>
            <text:p text:style-name="al">De jaarstukken 2023 inclusief de financiële jaarrekening 2023 ligt met ingang van 25 april 2024 twee weken voor eenieder ter inzage.</text:p>
            <text:p text:style-name="al"/>
            <text:p text:style-name="al">De jaarstukken 2023 inclusief de financiële jaarrekening 2023 kunt u raadplegen via "bekijk documenten" zoals weergegeven aan de linkerzijde van deze pagina. Het is ook mogelijk om de stukken te komen inzien op het hoofdkantoor van het Hoogheemraadschap van Delfland, Phoenixstraat 32 in Delft.</text:p>
            <text:p text:style-name="al"/>
            <text:p text:style-name="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6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6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6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Financiën | Organisatie en beleid</meta:user-defined>
    <meta:user-defined meta:name="DC.source">artikel 103, derde lid, van de Waterschapswet]|[1.0:c:BWBR0005108&amp;artikel=103&amp;lid=3&amp;g=2024-01-01</meta:user-defined>
    <dc:language>nl</dc:language>
    <meta:user-defined meta:name="OVERHEIDop.locatietype/OVERHEIDop.gebiedsmarkering">Adres</meta:user-defined>
    <meta:user-defined meta:name="DC.title">Hoogheemraadschap van Delfland  –kennisgeving–Jaarstukken 2023 inclusief de financiële jaarrekening 2023</meta:user-defined>
    <meta:user-defined meta:name="OVERHEIDop.datumEindeReactietermijn">2024-05-09</meta:user-defined>
    <meta:user-defined meta:name="OVERHEIDop.TilID/OVERHEIDop.terinzageleggingOP">til-2024-12411</meta:user-defined>
    <meta:user-defined meta:name="DCTERMS.W3CDTF/DCTERMS.available">2024-04-25</meta:user-defined>
    <meta:user-defined meta:name="DCTERMS.W3CDTF/OVERHEIDop.jaargang">2024</meta:user-defined>
    <meta:user-defined meta:name="OVERHEIDop.publicationIssue">8062</meta:user-defined>
    <meta:user-defined meta:name="OVERHEIDop.WsbID/DC.identifier">wsb-2024-8062</meta:user-defined>
    <meta:user-defined meta:name="OVERHEIDop.versieInformatie"/>
  </office:meta>
</office:document-meta>
</file>