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rond het Bleeke Meer ter plaatse van Garderenseweg te Udd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april 2024 een aanvraag ontvangen om een omgevingsvergunning voor een wateractiviteit voor het aanpassen van het watersysteem rond het Bleeke Meer ter plaatse van Garderenseweg te Uddel. Het waterschap heeft de aanvraag geregistreerd onder zaaknummer Z2024-04-03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 </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6 april 2024</text:p>
            <text:p text:style-name="last-al">Het nummer van de aanvraag is Z2024-04-03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06</meta:user-defined>
    <meta:user-defined meta:name="DCTERMS.abstract">het aanpassen van het watersysteem rond het Bleeke Meer ter plaatse van Garderenseweg te Uddel</meta:user-defined>
    <dc:language>nl</dc:language>
    <meta:user-defined meta:name="OVERHEIDop.locatietype/OVERHEIDop.gebiedsmarkering">Weg</meta:user-defined>
    <meta:user-defined meta:name="DC.title">Bekendmaking aanvraag om vergunning voor het aanpassen van het watersysteem rond het Bleeke Meer ter plaatse van Garderenseweg te Uddel</meta:user-defined>
    <meta:user-defined meta:name="DCTERMS.W3CDTF/DCTERMS.available">2024-04-26</meta:user-defined>
    <meta:user-defined meta:name="DCTERMS.W3CDTF/OVERHEIDop.jaargang">2024</meta:user-defined>
    <meta:user-defined meta:name="OVERHEIDop.publicationIssue">8059</meta:user-defined>
    <meta:user-defined meta:name="OVERHEIDop.WsbID/DC.identifier">wsb-2024-8059</meta:user-defined>
    <meta:user-defined meta:name="OVERHEIDop.versieInformatie"/>
  </office:meta>
</office:document-meta>
</file>