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951 verleende vergunning voor het maken van een tijdelijke dam voor bouwverkeer in de westelijke wegsloot van de Marsweg, ter hoogte van Marsweg 5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5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5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03601</meta:user-defined>
    <meta:user-defined meta:name="DCTERMS.abstract">het maken van een tijdelijke dam voor bouwverkeer in de westelijke wegsloot van de Marsweg, ter hoogte van Marsweg 5a in Den Burg</meta:user-defined>
    <dc:language>nl</dc:language>
    <meta:user-defined meta:name="OVERHEIDop.locatietype/OVERHEIDop.gebiedsmarkering">Punt</meta:user-defined>
    <meta:user-defined meta:name="DC.title">99990000021951 verleende vergunning voor het maken van een tijdelijke dam voor bouwverkeer in de westelijke wegsloot van de Marsweg, ter hoogte van Marsweg 5a in Den Burg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58</meta:user-defined>
    <meta:user-defined meta:name="OVERHEIDop.WsbID/DC.identifier">wsb-2024-8058</meta:user-defined>
    <meta:user-defined meta:name="OVERHEIDop.versieInformatie"/>
  </office:meta>
</office:document-meta>
</file>