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Juffersland 59 in Leersum (HDSR429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Juffersland 59 in Leersum.</text:p>
            <text:p text:style-name="common-al">In de periode tussen 30 april 2024 en 21 me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9543</meta:user-defined>
    <meta:user-defined meta:name="DCTERMS.abstract">Melding voor het onttrekken van grondwater op de locatie nabij Juffersland 59 in Leersum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Juffersland 59 in Leersum (HDSR429543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57</meta:user-defined>
    <meta:user-defined meta:name="OVERHEIDop.WsbID/DC.identifier">wsb-2024-8057</meta:user-defined>
    <meta:user-defined meta:name="OVERHEIDop.versieInformatie"/>
  </office:meta>
</office:document-meta>
</file>