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nieuwe coax aansluitingen nabij locatie Spuisluis 13 in Nieuwegein (code HDSR431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realiseren van nieuwe coax aansluitingen nabij locatie Spuisluis 13 in Nieuwegein. Deze aanvraag is ontvangen op 23 april 2024 en geregistreerd onder zaak 431492.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5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5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1492</meta:user-defined>
    <meta:user-defined meta:name="DCTERMS.abstract">Nieuwe aanvraag watervergunning voor het realiseren van nieuwe coax aansluitingen nabij locatie Spuisluis 13 in Nieuwegein</meta:user-defined>
    <dc:language>nl</dc:language>
    <meta:user-defined meta:name="OVERHEIDop.locatietype/OVERHEIDop.gebiedsmarkering">Adres</meta:user-defined>
    <meta:user-defined meta:name="DC.title">Hoogheemraadschap De Stichtse Rijnlanden – Nieuwe aanvraag watervergunning voor het realiseren van nieuwe coax aansluitingen nabij locatie Spuisluis 13 in Nieuwegein (code HDSR431492)</meta:user-defined>
    <meta:user-defined meta:name="DCTERMS.W3CDTF/DCTERMS.available">2024-04-25</meta:user-defined>
    <meta:user-defined meta:name="DCTERMS.W3CDTF/OVERHEIDop.jaargang">2024</meta:user-defined>
    <meta:user-defined meta:name="OVERHEIDop.publicationIssue">8056</meta:user-defined>
    <meta:user-defined meta:name="OVERHEIDop.WsbID/DC.identifier">wsb-2024-8056</meta:user-defined>
    <meta:user-defined meta:name="OVERHEIDop.versieInformatie"/>
  </office:meta>
</office:document-meta>
</file>