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ogebrug 38 in Driebruggen (HDSR428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Hogebrug 38 in Driebruggen.</text:p>
            <text:p text:style-name="common-al">In de periode tussen 29 april 2024 en 29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8520</meta:user-defined>
    <meta:user-defined meta:name="DCTERMS.abstract">Melding voor het onttrekken van grondwater op de locatie nabij Hogebrug 38 in Driebrugg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ogebrug 38 in Driebruggen (HDSR42852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55</meta:user-defined>
    <meta:user-defined meta:name="OVERHEIDop.WsbID/DC.identifier">wsb-2024-8055</meta:user-defined>
    <meta:user-defined meta:name="OVERHEIDop.versieInformatie"/>
  </office:meta>
</office:document-meta>
</file>