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Provincialeweg 12 in Schalkwijk (code HDSR429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Provincialeweg 12 in Schalkwijk.</text:p>
            <text:p text:style-name="common-al">Deze aanvraag is ontvangen op 19 april 2024 en geregistreerd onder zaak 42924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9247</meta:user-defined>
    <meta:user-defined meta:name="DCTERMS.abstract">Nieuwe aanvraag voor een watervergunning voor het aanleggen van kabels of leidingen nabij locatie Provincialeweg 12 in Schalkwij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Provincialeweg 12 in Schalkwijk (code HDSR429247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54</meta:user-defined>
    <meta:user-defined meta:name="OVERHEIDop.WsbID/DC.identifier">wsb-2024-8054</meta:user-defined>
    <meta:user-defined meta:name="OVERHEIDop.versieInformatie"/>
  </office:meta>
</office:document-meta>
</file>