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leggen van een laagspanningskabel d.m.v. een gestuurde boring en open ontgraving i.v.m. kabelstoring nabij locatie Korte Linschoten Westzijde 25 in Linschoten (code HDSR431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leggen van een laagspanningskabel d.m.v. een gestuurde boring en open ontgraving i.v.m. kabelstoring nabij locatie Korte Linschoten Westzijde 25 in Linschoten. Deze aanvraag is ontvangen op 23 april 2024 en geregistreerd onder zaak 43116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1161</meta:user-defined>
    <meta:user-defined meta:name="DCTERMS.abstract">Nieuwe aanvraag watervergunning voor het leggen van een laagspanningskabel d.m.v. een gestuurde boring en open ontgraving i.v.m. kabelstoring nabij locatie Korte Linschoten Westzijde 25 in Linschot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leggen van een laagspanningskabel d.m.v. een gestuurde boring en open ontgraving i.v.m. kabelstoring nabij locatie Korte Linschoten Westzijde 25 in Linschoten (code HDSR431161)</meta:user-defined>
    <meta:user-defined meta:name="DCTERMS.W3CDTF/DCTERMS.available">2024-04-25</meta:user-defined>
    <meta:user-defined meta:name="DCTERMS.W3CDTF/OVERHEIDop.jaargang">2024</meta:user-defined>
    <meta:user-defined meta:name="OVERHEIDop.publicationIssue">8050</meta:user-defined>
    <meta:user-defined meta:name="OVERHEIDop.WsbID/DC.identifier">wsb-2024-8050</meta:user-defined>
    <meta:user-defined meta:name="OVERHEIDop.versieInformatie"/>
  </office:meta>
</office:document-meta>
</file>