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Lunterseweg 74 in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heel vervangen van het brugdek van Brug B066 over een oppervlaktewaterlichaam A met KRW-status nabij Lunterseweg 74 te Barneveld.</text:p>
            <text:p text:style-name="common-al">De vergunning is verzonden op 23 april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6 april 2024 tot en met 6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4-01-0011/D2024-04-064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4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4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4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011/D2024-04-0646</meta:user-defined>
    <meta:user-defined meta:name="DCTERMS.abstract">Watervergunning voor het geheel vervangen van het brugdek van Brug B066 over een oppervlaktewaterlichaam A met KRW-status nabij Lunterseweg 74 te Barneveld.</meta:user-defined>
    <dc:language>nl</dc:language>
    <meta:user-defined meta:name="OVERHEIDop.locatietype/OVERHEIDop.gebiedsmarkering">Adres</meta:user-defined>
    <meta:user-defined meta:name="DC.title">Bekendmaking watervergunning voor werkzaamheden nabij Lunterseweg 74 in Barneveld</meta:user-defined>
    <meta:user-defined meta:name="DCTERMS.W3CDTF/DCTERMS.available">2024-04-25</meta:user-defined>
    <meta:user-defined meta:name="DCTERMS.W3CDTF/OVERHEIDop.jaargang">2024</meta:user-defined>
    <meta:user-defined meta:name="OVERHEIDop.publicationIssue">8049</meta:user-defined>
    <meta:user-defined meta:name="OVERHEIDop.WsbID/DC.identifier">wsb-2024-8049</meta:user-defined>
    <meta:user-defined meta:name="OVERHEIDop.versieInformatie"/>
  </office:meta>
</office:document-meta>
</file>