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graafwerkzaamheden t.b.v. het aanleggen van glasvezelkabel nabij locatie Herculesplein 300 in Utrecht (code HDSR4308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graafwerkzaamheden t.b.v. het aanleggen van glasvezelkabel nabij locatie Herculesplein 300 in Utrecht. Deze aanvraag is ontvangen op 23 april 2024 en geregistreerd onder zaak 430865.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4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4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4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0865</meta:user-defined>
    <meta:user-defined meta:name="DCTERMS.abstract">Nieuwe aanvraag watervergunning voor graafwerkzaamheden t.b.v. het aanleggen van glasvezelkabel nabij locatie Herculesplein 300 in Utr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graafwerkzaamheden t.b.v. het aanleggen van glasvezelkabel nabij locatie Herculesplein 300 in Utrecht (code HDSR430865)</meta:user-defined>
    <meta:user-defined meta:name="DCTERMS.W3CDTF/DCTERMS.available">2024-04-25</meta:user-defined>
    <meta:user-defined meta:name="DCTERMS.W3CDTF/OVERHEIDop.jaargang">2024</meta:user-defined>
    <meta:user-defined meta:name="OVERHEIDop.publicationIssue">8046</meta:user-defined>
    <meta:user-defined meta:name="OVERHEIDop.WsbID/DC.identifier">wsb-2024-8046</meta:user-defined>
    <meta:user-defined meta:name="OVERHEIDop.versieInformatie"/>
  </office:meta>
</office:document-meta>
</file>