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lsinkilaan 1 in Utrecht (HDSR426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Helsinkilaan 1 in Utrecht.</text:p>
            <text:p text:style-name="common-al">In de periode tussen 20 mei 2024 en 29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6276</meta:user-defined>
    <meta:user-defined meta:name="DCTERMS.abstract">Melding voor het onttrekken van grondwater op de locatie nabij Helsinkilaan 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lsinkilaan 1 in Utrecht (HDSR426276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45</meta:user-defined>
    <meta:user-defined meta:name="OVERHEIDop.WsbID/DC.identifier">wsb-2024-8045</meta:user-defined>
    <meta:user-defined meta:name="OVERHEIDop.versieInformatie"/>
  </office:meta>
</office:document-meta>
</file>