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839 verleende vergunning voor het maken van een dam met duiker bij een regionale waterkering naast Grote Sloot 161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63039</meta:user-defined>
    <meta:user-defined meta:name="DCTERMS.abstract">het maken van een dam met duiker bij een regionale waterkering naast Grote Sloot 161 in Sint Maartensbrug</meta:user-defined>
    <dc:language>nl</dc:language>
    <meta:user-defined meta:name="OVERHEIDop.locatietype/OVERHEIDop.gebiedsmarkering">Punt</meta:user-defined>
    <meta:user-defined meta:name="DC.title">99990000021839 verleende vergunning voor het maken van een dam met duiker bij een regionale waterkering naast Grote Sloot 161 in Sint Maartensbrug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43</meta:user-defined>
    <meta:user-defined meta:name="OVERHEIDop.WsbID/DC.identifier">wsb-2024-8043</meta:user-defined>
    <meta:user-defined meta:name="OVERHEIDop.versieInformatie"/>
  </office:meta>
</office:document-meta>
</file>