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1253 verleende vergunning voor het plaatsen van twee tijdelijke dammen met duikers nabij Elshof Zuid fase 4-5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4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42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04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04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3073299</meta:user-defined>
    <meta:user-defined meta:name="DCTERMS.abstract">het plaatsen van twee tijdelijke dammen met duikers nabij Elshof Zuid fase 4-5 in Anna Paulown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21253 verleende vergunning voor het plaatsen van twee tijdelijke dammen met duikers nabij Elshof Zuid fase 4-5 in Anna Paulowna</meta:user-defined>
    <meta:user-defined meta:name="DCTERMS.W3CDTF/DCTERMS.available">2024-04-25</meta:user-defined>
    <meta:user-defined meta:name="DCTERMS.W3CDTF/OVERHEIDop.jaargang">2024</meta:user-defined>
    <meta:user-defined meta:name="OVERHEIDop.publicationIssue">8042</meta:user-defined>
    <meta:user-defined meta:name="OVERHEIDop.WsbID/DC.identifier">wsb-2024-8042</meta:user-defined>
    <meta:user-defined meta:name="OVERHEIDop.versieInformatie"/>
  </office:meta>
</office:document-meta>
</file>