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Rubenslaan 20 in Bilthoven (HDSR4254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Rubenslaan 20 in Bilthoven.</text:p>
            <text:p text:style-name="common-al">In de periode tussen 15 april 2024 en 3 mei 2024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4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5420</meta:user-defined>
    <meta:user-defined meta:name="DCTERMS.abstract">Melding voor het onttrekken van grondwater op de locatie nabij Rubenslaan 20 in Bilthov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Rubenslaan 20 in Bilthoven (HDSR425420)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40</meta:user-defined>
    <meta:user-defined meta:name="OVERHEIDop.WsbID/DC.identifier">wsb-2024-8040</meta:user-defined>
    <meta:user-defined meta:name="OVERHEIDop.versieInformatie"/>
  </office:meta>
</office:document-meta>
</file>