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0739 verlenging van eerder verleende vergunning voor onttrekken van oppervlaktewater t.b.v. vernatten/plasdras zetten perceel voor weidevogels in de Strieperpolder op Terschelling. </text:p>
      <text:section text:name="zakelijke-mededeling_id1-3-2" text:style-name="zakelijke-mededeling">
        <text:section text:name="zakelijke-mededeling-tekst_id1-3-2-1" text:style-name="zakelijke-mededeling-tekst">
          <text:section text:name="tekst_id1-3-2-1-1" text:style-name="tekst">
            <text:p text:style-name="common-al">Op 19 april 2024 heeft het dagelijks bestuur van Wetterskip Fryslân een omgevingsvergunning wateractiviteit verleend aan V.O.F. Zorgdrager te Formerum, voor de verlenging van de vergunningstermijn van vergunning met kenmerk WFRL-395997811-22487-V. De vergunning betreft het onttrekken van oppervlaktewater ten behoeve van het vernatten en/of plasdras zetten van een perceel voor weidevogels in de Strieperpolder op Terschelling.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Omgevingsvergunning wateractiviteit WF-540739 verlenging van eerder verleende vergunning voor onttrekken van oppervlaktewater t.b.v. vernatten/plasdras zetten perceel voor weidevogels in de Strieperpolder op Terschelling.</meta:user-defined>
    <meta:user-defined meta:name="DCTERMS.W3CDTF/DCTERMS.available">2024-04-25</meta:user-defined>
    <meta:user-defined meta:name="DCTERMS.W3CDTF/OVERHEIDop.jaargang">2024</meta:user-defined>
    <meta:user-defined meta:name="OVERHEIDop.publicationIssue">8037</meta:user-defined>
    <meta:user-defined meta:name="OVERHEIDop.WsbID/DC.identifier">wsb-2024-8037</meta:user-defined>
    <meta:user-defined meta:name="OVERHEIDop.versieInformatie"/>
  </office:meta>
</office:document-meta>
</file>