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fietsenstalling aan de Veerhaven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verplaatsen van de fietsenstalling bij de veerhaven in Breskens. De fietsenstalling staat nu voor het ferry-gebouw en het is de bedoeling om deze te verplaatsen naar de zijkant van het gebouw. De aanvraag is geregistreerd onder zaaknummer VTH668.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9 april 2024. Het waterschap neemt daarover waarschijnlijk voor 20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68</meta:user-defined>
    <dc:language>nl</dc:language>
    <meta:user-defined meta:name="OVERHEIDop.locatietype/OVERHEIDop.gebiedsmarkering">Vlak</meta:user-defined>
    <meta:user-defined meta:name="DC.title">Aanvraag vergunning verplaatsen fietsenstalling aan de Veerhaven in Breskens</meta:user-defined>
    <meta:user-defined meta:name="DCTERMS.W3CDTF/DCTERMS.available">2024-04-25</meta:user-defined>
    <meta:user-defined meta:name="DCTERMS.W3CDTF/OVERHEIDop.jaargang">2024</meta:user-defined>
    <meta:user-defined meta:name="OVERHEIDop.publicationIssue">8036</meta:user-defined>
    <meta:user-defined meta:name="OVERHEIDop.WsbID/DC.identifier">wsb-2024-8036</meta:user-defined>
    <meta:user-defined meta:name="OVERHEIDop.versieInformatie"/>
  </office:meta>
</office:document-meta>
</file>