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Europaweg 2 in Vleuten (HDSR424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Europaweg 2 in Vleuten.</text:p>
            <text:p text:style-name="common-al">In de periode tussen 29 juli 2024 en 29 november 2024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4990</meta:user-defined>
    <meta:user-defined meta:name="DCTERMS.abstract">Melding voor het onttrekken en lozen van grondwater op de locatie nabij Europaweg 2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Europaweg 2 in Vleuten (HDSR42499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34</meta:user-defined>
    <meta:user-defined meta:name="OVERHEIDop.WsbID/DC.identifier">wsb-2024-8034</meta:user-defined>
    <meta:user-defined meta:name="OVERHEIDop.versieInformatie"/>
  </office:meta>
</office:document-meta>
</file>