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Dokter B.J. Buurmanstraat 9000 in Nieuwegein (HDSR424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abij Dokter B.J. Buurmanstraat 9000 in Nieuwegein.</text:p>
            <text:p text:style-name="common-al">In de periode tussen 15 april 2024 en 29 april 2024 wordt er grondwater onttrokken met een debiet van maximaal 1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03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3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3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24000</meta:user-defined>
    <meta:user-defined meta:name="DCTERMS.abstract">Melding voor het onttrekken van grondwater op de locatie nabij Dokter B.J. Buurmanstraat 9000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Dokter B.J. Buurmanstraat 9000 in Nieuwegein (HDSR424000)</meta:user-defined>
    <meta:user-defined meta:name="DCTERMS.W3CDTF/DCTERMS.available">2024-04-25</meta:user-defined>
    <meta:user-defined meta:name="DCTERMS.W3CDTF/OVERHEIDop.jaargang">2024</meta:user-defined>
    <meta:user-defined meta:name="OVERHEIDop.publicationIssue">8031</meta:user-defined>
    <meta:user-defined meta:name="OVERHEIDop.WsbID/DC.identifier">wsb-2024-8031</meta:user-defined>
    <meta:user-defined meta:name="OVERHEIDop.versieInformatie"/>
  </office:meta>
</office:document-meta>
</file>