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osfazant 15 in Nieuwegein (HDSR423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Bosfazant 15 in Nieuwegein.</text:p>
            <text:p text:style-name="common-al">In de periode tussen 15 april 2024 en 29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3603</meta:user-defined>
    <meta:user-defined meta:name="DCTERMS.abstract">Melding voor het onttrekken van grondwater op de locatie nabij Bosfazant 15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Bosfazant 15 in Nieuwegein (HDSR423603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30</meta:user-defined>
    <meta:user-defined meta:name="OVERHEIDop.WsbID/DC.identifier">wsb-2024-8030</meta:user-defined>
    <meta:user-defined meta:name="OVERHEIDop.versieInformatie"/>
  </office:meta>
</office:document-meta>
</file>