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Apenboomstraat in Utrecht (HDSR4233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nabij Apenboomstraat in Utrecht.</text:p>
            <text:p text:style-name="common-al">In de periode tussen 22 april 2024 en 6 mei 2024 wordt er grondwater onttrokken met een debiet van maximaal 3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02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2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2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23340</meta:user-defined>
    <meta:user-defined meta:name="DCTERMS.abstract">Melding voor het onttrekken en lozen van grondwater op de locatie nabij Apenboomstraat in Utrecht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en lozen van grondwater op de locatie nabij Apenboomstraat in Utrecht (HDSR423340)</meta:user-defined>
    <meta:user-defined meta:name="DCTERMS.W3CDTF/DCTERMS.available">2024-04-25</meta:user-defined>
    <meta:user-defined meta:name="DCTERMS.W3CDTF/OVERHEIDop.jaargang">2024</meta:user-defined>
    <meta:user-defined meta:name="OVERHEIDop.publicationIssue">8027</meta:user-defined>
    <meta:user-defined meta:name="OVERHEIDop.WsbID/DC.identifier">wsb-2024-8027</meta:user-defined>
    <meta:user-defined meta:name="OVERHEIDop.versieInformatie"/>
  </office:meta>
</office:document-meta>
</file>