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23 verleende vergunning voor het uitnemen en leggen van kabels en het plaatsen van een MS station i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53511</meta:user-defined>
    <meta:user-defined meta:name="DCTERMS.abstract">het uitnemen en leggen van kabels en het plaatsen van een MS station in de regionale waterkering ter hoogte van Westdijk 19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1423 verleende vergunning voor het uitnemen en leggen van kabels en het plaatsen van een MS station in de regionale waterkering ter hoogte van Westdijk 19 in Zuidscherm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24</meta:user-defined>
    <meta:user-defined meta:name="OVERHEIDop.WsbID/DC.identifier">wsb-2024-8024</meta:user-defined>
    <meta:user-defined meta:name="OVERHEIDop.versieInformatie"/>
  </office:meta>
</office:document-meta>
</file>