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voor een dam met duiker in een oppervlaktewaterlichaam A bij Geerenweg 6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voor een dam met duiker in een oppervlaktewaterlichaam A bij Geerenweg 6 te Eemnes.</text:p>
            <text:p text:style-name="common-al">De vergunning is verzonden op 17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januari tot en met 1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9 januari 2024</text:p>
            <text:p text:style-name="last-al">Het nummer van de vergunning is Z2023-06-0623/D2023-12-31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623/D2023-12-3193</meta:user-defined>
    <meta:user-defined meta:name="DCTERMS.abstract">watervergunning voor het vervangen van een brug voor een dam met duiker in een oppervlaktewaterlichaam A bij Geerenweg 6 te  Eemnes.</meta:user-defined>
    <dc:language>nl</dc:language>
    <meta:user-defined meta:name="OVERHEIDop.locatietype/OVERHEIDop.gebiedsmarkering">Adres</meta:user-defined>
    <meta:user-defined meta:name="DC.title">Bekendmaking watervergunning voor het vervangen van een brug voor een dam met duiker in een oppervlaktewaterlichaam A bij Geerenweg 6 te Eemnes</meta:user-defined>
    <meta:user-defined meta:name="DCTERMS.W3CDTF/DCTERMS.available">2024-01-19</meta:user-defined>
    <meta:user-defined meta:name="DCTERMS.W3CDTF/OVERHEIDop.jaargang">2024</meta:user-defined>
    <meta:user-defined meta:name="OVERHEIDop.publicationIssue">802</meta:user-defined>
    <meta:user-defined meta:name="OVERHEIDop.WsbID/DC.identifier">wsb-2024-802</meta:user-defined>
    <meta:user-defined meta:name="OVERHEIDop.versieInformatie"/>
  </office:meta>
</office:document-meta>
</file>