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grond of ander materiaal aanbrengen nabij locatie Liefhovendijk 4 in Linschoten (code HDSR427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grond of ander materiaal aanbrengen nabij locatie Liefhovendijk 4 in Linschoten. Deze aanvraag is ontvangen op 17 april 2024 en geregistreerd onder zaak 427893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1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1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1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7893 </meta:user-defined>
    <meta:user-defined meta:name="DCTERMS.abstract">Nieuwe aanvraag watervergunning voor grond of ander materiaal aanbrengen nabij locatie Liefhovendijk 4 in Linschot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grond of ander materiaal aanbrengen nabij locatie Liefhovendijk 4 in Linschoten (code HDSR427893)</meta:user-defined>
    <meta:user-defined meta:name="DCTERMS.W3CDTF/DCTERMS.available">2024-04-25</meta:user-defined>
    <meta:user-defined meta:name="DCTERMS.W3CDTF/OVERHEIDop.jaargang">2024</meta:user-defined>
    <meta:user-defined meta:name="OVERHEIDop.publicationIssue">8018</meta:user-defined>
    <meta:user-defined meta:name="OVERHEIDop.WsbID/DC.identifier">wsb-2024-8018</meta:user-defined>
    <meta:user-defined meta:name="OVERHEIDop.versieInformatie"/>
  </office:meta>
</office:document-meta>
</file>