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trekking oppervlaktewater ter plaatse van Nissestelle in Ovezande, de Zakdijk in Oudelande, de Sint Anthoniedijk in Ovezan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voor een water gerelateerde activiteit. Het waterschap geeft hiermee toestemming voor het onttrekken van water aan een oppervlaktewaterlichaam ter plaatse van Nissestelle in Ovezande, de Zakdijk in Oudelande, de Sint Anthoniedijk in Ovezande. De vergunning is geregistreerd onder zaaknummer VTH472.</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common-al"/>
            <text:p text:style-name="last-al">Verzenddatum besluit:  23 april 2024</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8017</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17</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017</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472</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onttrekking oppervlaktewater ter plaatse van Nissestelle in Ovezande, de Zakdijk in Oudelande, de Sint Anthoniedijk in Ovezande</meta:user-defined>
    <meta:user-defined meta:name="DCTERMS.W3CDTF/DCTERMS.available">2024-04-25</meta:user-defined>
    <meta:user-defined meta:name="DCTERMS.W3CDTF/OVERHEIDop.jaargang">2024</meta:user-defined>
    <meta:user-defined meta:name="OVERHEIDop.publicationIssue">8017</meta:user-defined>
    <meta:user-defined meta:name="OVERHEIDop.WsbID/DC.identifier">wsb-2024-8017</meta:user-defined>
    <meta:user-defined meta:name="OVERHEIDop.versieInformatie"/>
  </office:meta>
</office:document-meta>
</file>