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april 2024 voor verbinden percelen door plaatsen duiker en rit bij Kanaal Zuidzijde 6a te Ambt Delden, waterloop WL01017. De aanvraag heeft als dossiernummer Z-244986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1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1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1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3 april 2024 voor verbinden percelen door plaatsen duiker en rit bij Kanaal Zuidzijde 6a te Ambt Delden, waterloop WL01017. De aanvraag heeft als dossiernummer Z-2449864</meta:user-defined>
    <meta:user-defined meta:name="DCTERMS.W3CDTF/DCTERMS.available">2024-04-25</meta:user-defined>
    <meta:user-defined meta:name="DCTERMS.W3CDTF/OVERHEIDop.jaargang">2024</meta:user-defined>
    <meta:user-defined meta:name="OVERHEIDop.publicationIssue">8016</meta:user-defined>
    <meta:user-defined meta:name="OVERHEIDop.WsbID/DC.identifier">wsb-2024-8016</meta:user-defined>
    <meta:user-defined meta:name="OVERHEIDop.versieInformatie"/>
  </office:meta>
</office:document-meta>
</file>