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onttrekken van grondwater t.b.v. bergening van landbouwpercelen aan de Beimerwaard in Ellec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onttrekken van grondwater t.b.v. bergening van landbouwpercelen</text:p>
            <text:p text:style-name="common-al">Locatie: Beimerwaard 5 Ellecom</text:p>
            <text:p text:style-name="common-al">Zaaknummer: DSO2024030500916 </text:p>
            <text:p text:style-name="common-al">Datum bekendmaking besluit: 23 april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012</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012</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012</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wateractiviteit voor het onttrekken van grondwater t.b.v. bergening van landbouwpercelen aan de Beimerwaard in Ellecom</meta:user-defined>
    <meta:user-defined meta:name="DCTERMS.W3CDTF/DCTERMS.available">2024-04-25</meta:user-defined>
    <meta:user-defined meta:name="DCTERMS.W3CDTF/OVERHEIDop.jaargang">2024</meta:user-defined>
    <meta:user-defined meta:name="OVERHEIDop.publicationIssue">8012</meta:user-defined>
    <meta:user-defined meta:name="OVERHEIDop.WsbID/DC.identifier">wsb-2024-8012</meta:user-defined>
    <meta:user-defined meta:name="OVERHEIDop.versieInformatie"/>
  </office:meta>
</office:document-meta>
</file>