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bbemakade 95-1 1071XS Amsterdam - AGV - WN2024-0002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Hobbemakade 95-1 1071XS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2-01-2024 en geregistreerd onder zaaknummer WN2024-00024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0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248</meta:user-defined>
    <meta:user-defined meta:name="DCTERMS.abstract">Omgevingsvergunning Water, Van Gelder Telecom B.V., Hobbemakade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obbemakade 95-1 1071XS Amsterdam - AGV - WN2024-000248</meta:user-defined>
    <meta:user-defined meta:name="DCTERMS.W3CDTF/DCTERMS.available">2024-01-19</meta:user-defined>
    <meta:user-defined meta:name="DCTERMS.W3CDTF/OVERHEIDop.jaargang">2024</meta:user-defined>
    <meta:user-defined meta:name="OVERHEIDop.publicationIssue">801</meta:user-defined>
    <meta:user-defined meta:name="OVERHEIDop.WsbID/DC.identifier">wsb-2024-801</meta:user-defined>
    <meta:user-defined meta:name="OVERHEIDop.versieInformatie"/>
  </office:meta>
</office:document-meta>
</file>