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leggen dammen met duikers en installeren zonnepanelen - Noorder- en Westermeerdijk te Creil en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on Noordermeerdijk B.V. </text:span>te <text:span text:style-name="nadrukvet">ALKMAAR </text:span>is een vergunning verleend volgens de Waterwet en Keur Waterschap Zuiderzeeland. De vergunning is verleend voor het leggen van dammen met duikers in kavelsloten en het installeren van zonnepanelen in de tussenbeschermingszone van de waterkeringen Noordermeerdijk en Westermeerdijk ter hoogte van de Noordermeerdijk en Westermeerdijk in Creil en Espel. </text:p>
            <text:p text:style-name="common-al">
            <text:span text:style-name="nadrukvet">Datum bekendmaking:</text:span> 22 april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last-al">Hoeveel u betaalt, staat op de website van het Ministerie van Justitie <text:span text:style-name="nadrukondlijn">www.minjus.nl</text:span>. Of vraag de kosten op bij de griffie van de Arrondissements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57084338-20</meta:user-defined>
    <meta:user-defined meta:name="DCTERMS.abstract">een vergunning voor het leggen van dammen met duikers in kavelsloten en het installeren van zonnepanelen in de tussenbeschermingszone van de waterkeringen Noordermeerdijk en Westermeerdijk ter hoogte van de Noordermeerdijk en Westermeerdijk in Creil en Espel</meta:user-defined>
    <dc:language>nl</dc:language>
    <meta:user-defined meta:name="OVERHEIDop.locatietype/OVERHEIDop.gebiedsmarkering">Weg</meta:user-defined>
    <meta:user-defined meta:name="OVERHEIDop.locatietype/OVERHEIDop.gebiedsmarkering">Weg</meta:user-defined>
    <meta:user-defined meta:name="DC.title">Waterschap Zuiderzeeland - watervergunning waterstaatswerken - leggen dammen met duikers en installeren zonnepanelen - Noorder- en Westermeerdijk te Creil en Espel</meta:user-defined>
    <meta:user-defined meta:name="DCTERMS.W3CDTF/DCTERMS.available">2024-04-25</meta:user-defined>
    <meta:user-defined meta:name="DCTERMS.W3CDTF/OVERHEIDop.jaargang">2024</meta:user-defined>
    <meta:user-defined meta:name="OVERHEIDop.publicationIssue">8009</meta:user-defined>
    <meta:user-defined meta:name="OVERHEIDop.WsbID/DC.identifier">wsb-2024-8009</meta:user-defined>
    <meta:user-defined meta:name="OVERHEIDop.versieInformatie"/>
  </office:meta>
</office:document-meta>
</file>