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247 verleende vergunning voor het dempen van een zijtak van een sloot (ca. 26 m²) in de beschermingszone van een regionale waterkering bij Kleine Dijk 7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0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073296</meta:user-defined>
    <meta:user-defined meta:name="DCTERMS.abstract">het dempen van een zijtak van een sloot (ca. 26 m²) in de beschermingszone van een regionale waterkering bij Kleine Dijk 7 in Driehuizen</meta:user-defined>
    <dc:language>nl</dc:language>
    <meta:user-defined meta:name="OVERHEIDop.locatietype/OVERHEIDop.gebiedsmarkering">Punt</meta:user-defined>
    <meta:user-defined meta:name="DC.title">99990000021247 verleende vergunning voor het dempen van een zijtak van een sloot (ca. 26 m²) in de beschermingszone van een regionale waterkering bij Kleine Dijk 7 in Driehuiz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8007</meta:user-defined>
    <meta:user-defined meta:name="OVERHEIDop.WsbID/DC.identifier">wsb-2024-8007</meta:user-defined>
    <meta:user-defined meta:name="OVERHEIDop.versieInformatie"/>
  </office:meta>
</office:document-meta>
</file>