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tijdelijke parkeerplaatsen ter plaatse van N348 te Spanker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2 april 2024 een aanvraag ontvangen om een omgevingsvergunning voor een wateractiviteit voor het aanleggen van tijdelijke parkeerplaatsen in de kernzone van een primaire waterkering ter plaatse van N348 te Spankeren. Het waterschap heeft de aanvraag geregistreerd onder zaaknummer Z2024-04-030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6 57 44 23 34.</text:p>
            <text:p text:style-name="common-al">Voor procedurele vragen kunt u contact opnemen met mevrouw (administratief medewerker) via telefoonnummer: 06 15 89 20 32.</text:p>
            <text:p text:style-name="common-al">Waterschap Vallei en Veluwe</text:p>
            <text:p text:style-name="common-al">Apeldoorn</text:p>
            <text:p text:style-name="common-al">Datum bekendmaking: 26 april 2024</text:p>
            <text:p text:style-name="common-al">Het nummer van de aanvraag is Z2024-04-030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00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0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0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304</meta:user-defined>
    <meta:user-defined meta:name="DCTERMS.abstract">het aanleggen van tijdelijke parkeerplaatsen ter plaatse van N348 te Spankeren</meta:user-defined>
    <dc:language>nl</dc:language>
    <meta:user-defined meta:name="OVERHEIDop.locatietype/OVERHEIDop.gebiedsmarkering">Weg</meta:user-defined>
    <meta:user-defined meta:name="DC.title">Bekendmaking aanvraag om vergunning voor het aanleggen van tijdelijke parkeerplaatsen ter plaatse van N348 te Spankeren</meta:user-defined>
    <meta:user-defined meta:name="DCTERMS.W3CDTF/DCTERMS.available">2024-04-26</meta:user-defined>
    <meta:user-defined meta:name="DCTERMS.W3CDTF/OVERHEIDop.jaargang">2024</meta:user-defined>
    <meta:user-defined meta:name="OVERHEIDop.publicationIssue">8001</meta:user-defined>
    <meta:user-defined meta:name="OVERHEIDop.WsbID/DC.identifier">wsb-2024-8001</meta:user-defined>
    <meta:user-defined meta:name="OVERHEIDop.versieInformatie"/>
  </office:meta>
</office:document-meta>
</file>