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Middenweg BP 1 1188WR Amstelveen, [ASV00N00662] Amstelveen N 662 - AGV - WN2023-0073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Middenweg BP 1 1188WR Amstelveen, [ASV00N00662] Amstelveen N 662 .</text:p>
            <text:p text:style-name="common-al">Het betreft de volgende activiteit(en):</text:p>
            <text:p text:style-name="common-al">vervangen van een brug naar een woning toe</text:p>
            <text:p text:style-name="common-al">Deze vergunning is verzonden op 17-0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731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314</meta:user-defined>
    <meta:user-defined meta:name="DCTERMS.abstract">Watervergunning, Aannemingsmaatschappij Markus B.V., Middenweg BP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Middenweg BP 1 1188WR Amstelveen, [ASV00N00662] Amstelveen N 662 - AGV - WN2023-007314</meta:user-defined>
    <meta:user-defined meta:name="DCTERMS.W3CDTF/DCTERMS.available">2024-01-19</meta:user-defined>
    <meta:user-defined meta:name="DCTERMS.W3CDTF/OVERHEIDop.jaargang">2024</meta:user-defined>
    <meta:user-defined meta:name="OVERHEIDop.publicationIssue">800</meta:user-defined>
    <meta:user-defined meta:name="OVERHEIDop.WsbID/DC.identifier">wsb-2024-800</meta:user-defined>
    <meta:user-defined meta:name="OVERHEIDop.versieInformatie"/>
  </office:meta>
</office:document-meta>
</file>