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tot actualisatie en vaststelling van de wijzigingen in de Legger Waterkeringen en zones Waterschapsverorden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9 december 2023 op grond van artikel 5.1 Waterwet en 78 lid 2 Waterschapswet besloten tot actualisatie van de Legger Waterkeringen. Ook heeft het college op grond van artikel 2.5 van de Omgevingswet de wijzigingen in de beschermende zones van de Waterschapsverordening vastgesteld.</text:p>
            <text:p text:style-name="common-al">
            <text:span text:style-name="nadrukvet">Wat is de legger</text:span>
          </text:p>
            <text:p text:style-name="common-al">Het waterschap heeft op basis van de Waterwet en de Waterschapswet een legger voor de Waterkeringen vastgesteld. Deze legger is een register van kaarten, profielen, tabellen en een leeswijzer. Daarin zijn gegevens vastgelegd over de ligging, vorm, afmeting en constructie van waterkeringen. In de legger wordt ook vermeld wie, waar en waarvoor, verantwoordelijk is ten aanzien van het onderhoud. </text:p>
            <text:p text:style-name="common-al">
            <text:span text:style-name="nadrukvet">Waarom wordt de Legger Waterkeringen geactualiseerd</text:span>
          </text:p>
            <text:p text:style-name="common-al">Sinds de vorige vaststelling van de legger zijn vergunningen aan derden verleend en heeft het waterschap zelf projecten uitgevoerd. Ook is aan de kwaliteit van de legger gewerkt door fouten te corrigeren, en door kleine (geometrische) wijzigingen door te voeren. Deze gewijzigde omstandigheden moeten vastgelegd worden in de legger. Daarom actualiseren wij nu de legger.</text:p>
            <text:p text:style-name="common-al">
            <text:span text:style-name="nadrukvet">Samenhang met de Waterschapsverordening</text:span>
          </text:p>
            <text:p text:style-name="common-al">De Waterschapsverordening treedt in werking op het moment dat de nieuwe Omgevingswet van kracht wordt. Naar verwachting zal dat per 1 januari 2024 het geval zijn. Op dat moment vervangt de Waterschapsverordening de Keur en de algemene regels. In de legger zijn de zones opgenomen waar onze regels gelden. Deze zones worden onderdeel van de Waterschapsverordening. Deze zones worden net als de leggers geactualiseerd als gevolg van de genoemde wijzigingen en correcties. </text:p>
            <text:p text:style-name="common-al">
            <text:span text:style-name="nadrukvet">Samenhang met andere besluiten</text:span>
          </text:p>
            <text:p text:style-name="common-al">Samen met de legger van waterkeringen worden ook de legger van watersystemen en de zones van de Waterschapsverordening in ontwerp vastgesteld en ter inzage gelegd. </text:p>
            <text:p text:style-name="common-al">
            <text:span text:style-name="nadrukvet">Inzage</text:span>
          </text:p>
            <text:p text:style-name="common-al">Dit ontwerp besluit voor het actualiseren van de leggers wordt gedurende 6 weken ter inzage gelegd. Deze termijn begint op de dag na het bekend maken van het ontwerp besluit. </text:p>
            <text:p text:style-name="common-al">U kunt de ontwerp leggers en zones van de Waterschapsverordening via de website van Waterschap Rijn en IJssel bekijken via <text:a xlink:href="https://www.wrij.nl/actueel/nieuwsoverzicht/aanpassingen-leggers" xlink:type="simple">https://www.wrij.nl/actueel/nieuwsoverzicht/aanpassingen-leggers</text:a>. Een medewerker van het waterschap kan u desgewenst hulp bieden bij het inzien van de legger.</text:p>
            <text:p text:style-name="common-al">U kunt de legger en de zones van de Waterschapsverordening gedurende 6 weken na de dag van het bekendmaken van dit besluit ook tijdens kantooruren digitaal inzien op het kantoor van het waterschap, Liemersweg 2, 7006 GG, in Doetinchem.</text:p>
            <text:p text:style-name="common-al">Voor vragen over de legger of voor het maken van een afspraak kunt u contact opnemen met de unit Waterkeringen en Vaarwegbeheer, telefoonnummer (0314) 369 369. </text:p>
            <text:p text:style-name="common-al">
            <text:span text:style-name="nadrukvet">Zienswijze</text:span>
          </text:p>
            <text:p text:style-name="common-al">Bent u het niet eens met de wijzigingen? Dan kunt u een zienswijze indienen. Een zienswijze is een reactie op dit ontwerp besluit. Daarin kunt u aangeven waar u het wel of niet mee eens bent.  U kunt de zienswijze schriftelijk of mondeling met ons delen.  Dit kan gedurende de periode dat het ontwerp besluit ter inzage ligt.  </text:p>
            <text:p text:style-name="common-al">Uw schriftelijke zienswijze kunt u sturen naar:</text:p>
            <text:p text:style-name="common-al">College van Dijkgraaf en Heemraden</text:p>
            <text:p text:style-name="common-al">T.a.v. Unit Waterkeringen en Vaarwegbeheer</text:p>
            <text:p text:style-name="common-al">Liemersweg 2</text:p>
            <text:p text:style-name="common-al">7006 GG Doetinchem</text:p>
            <text:p text:style-name="common-al">Probeer hierbij zo specifiek mogelijk te vertellen waar u het wel of niet mee eens bent. En om welke locatie of object het gaat.</text:p>
            <text:p text:style-name="common-al">Voor het mondeling naar voren brengen van uw zienswijze kunt u een afspraak maken met de unit Waterkeringen en Vaarwegbeheer op onderstaand telefoonnummer. Van uw zienswijze wordt vervolgens een verslag gemaakt. </text:p>
            <text:p text:style-name="common-al">Het college van dijkgraaf en heemraden stelt een reactienota vast waarin alle ingediende zienswijzen van een reactie door het college zijn voorzien. Degenen die een zienswijze hebben ingediend krijgen een afschrift van (het voor hen relevante deel van) de reactienota toegestuurd. Vervolgens stelt het college van dijkgraaf en heemraden de legger definitief vast. Zodra de legger definitief is vastgesteld, wordt dit in het Waterschapsblad bekend gemaakt.</text:p>
            <text:p text:style-name="common-al">
            <text:span text:style-name="nadrukvet">Meer informatie</text:span>
          </text:p>
            <text:p text:style-name="common-al">Voor meer informatie kunt u terecht bij de unit Waterkeringen Vaarwegbeheer, telefoonnummer (0314) 369 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ontwerp besluit tot actualisatie en vaststelling van de wijzigingen in de Legger Waterkeringen en zones Waterschapsverordening</meta:user-defined>
    <meta:user-defined meta:name="DCTERMS.W3CDTF/DCTERMS.available">2024-01-08</meta:user-defined>
    <meta:user-defined meta:name="DCTERMS.W3CDTF/OVERHEIDop.jaargang">2024</meta:user-defined>
    <meta:user-defined meta:name="OVERHEIDop.publicationIssue">8</meta:user-defined>
    <meta:user-defined meta:name="OVERHEIDop.WsbID/DC.identifier">wsb-2024-8</meta:user-defined>
    <meta:user-defined meta:name="OVERHEIDop.versieInformatie"/>
  </office:meta>
</office:document-meta>
</file>