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leggen van een waterloop nabij Obdammerdijk 3 in Ob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4-2024 en geregistreerd onder zaaknummer 20240412407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99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9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9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124076</meta:user-defined>
    <meta:user-defined meta:name="DCTERMS.abstract">het verleggen van een waterloop nabij Obdammerdijk 3 in Ob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leggen van een waterloop nabij Obdammerdijk 3 in Obdam</meta:user-defined>
    <meta:user-defined meta:name="DCTERMS.W3CDTF/DCTERMS.available">2024-04-25</meta:user-defined>
    <meta:user-defined meta:name="DCTERMS.W3CDTF/OVERHEIDop.jaargang">2024</meta:user-defined>
    <meta:user-defined meta:name="OVERHEIDop.publicationIssue">7991</meta:user-defined>
    <meta:user-defined meta:name="OVERHEIDop.WsbID/DC.identifier">wsb-2024-7991</meta:user-defined>
    <meta:user-defined meta:name="OVERHEIDop.versieInformatie"/>
  </office:meta>
</office:document-meta>
</file>