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van oppervlaktewater nabij locatie Cabauwsekade 85, Lopik (code HDSR393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oppervlaktewater nabij locatie Cabauwsekade 85, Lopik. Deze aanvraag is ontvangen op 15 januari 2024 en geregistreerd onder zaak 39380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3804</meta:user-defined>
    <meta:user-defined meta:name="DCTERMS.abstract">Nieuwe aanvraag voor het dempen en graven van oppervlaktewater nabij locatie Cabauwsekade 85,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dempen en graven van oppervlaktewater nabij locatie Cabauwsekade 85, Lopik (code HDSR393804)</meta:user-defined>
    <meta:user-defined meta:name="DCTERMS.W3CDTF/DCTERMS.available">2024-01-19</meta:user-defined>
    <meta:user-defined meta:name="DCTERMS.W3CDTF/OVERHEIDop.jaargang">2024</meta:user-defined>
    <meta:user-defined meta:name="OVERHEIDop.publicationIssue">799</meta:user-defined>
    <meta:user-defined meta:name="OVERHEIDop.WsbID/DC.identifier">wsb-2024-799</meta:user-defined>
    <meta:user-defined meta:name="OVERHEIDop.versieInformatie"/>
  </office:meta>
</office:document-meta>
</file>