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gedruk gasleiding op de locatie nabij Kerkstraat 61 A in Bodegraven in de gemeente Bodegraven-Reeuwijk (code HDSR427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agedruk gasleiding op de locatie nabij Kerkstraat 61 A in Bodegraven in de gemeente Bodegraven-Reeuwijk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98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27964</meta:user-defined>
    <meta:user-defined meta:name="DCTERMS.abstract">Melding activiteit voor het verwijderen van een lagedruk gasleiding op de locatie nabij Kerkstraat 61 A in Bodegraven in de gemeente Bodegraven-Reeuwij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wijderen van een lagedruk gasleiding op de locatie nabij Kerkstraat 61 A in Bodegraven in de gemeente Bodegraven-Reeuwijk (code HDSR427964)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89</meta:user-defined>
    <meta:user-defined meta:name="OVERHEIDop.WsbID/DC.identifier">wsb-2024-7989</meta:user-defined>
    <meta:user-defined meta:name="OVERHEIDop.versieInformatie"/>
  </office:meta>
</office:document-meta>
</file>