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erbindingsweg tussen de Rembrandtlaan en de Zuidendijk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4 en geregistreerd onder zaaknummer  VTH202404-06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31</meta:user-defined>
    <meta:user-defined meta:name="DCTERMS.abstract">het aanleggen van een verbindingsweg tussen de Rembrandtlaan en de Zuidendijk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erbindingsweg tussen de Rembrandtlaan en de Zuidendijk in Dordrecht</meta:user-defined>
    <meta:user-defined meta:name="DCTERMS.W3CDTF/DCTERMS.available">2024-04-25</meta:user-defined>
    <meta:user-defined meta:name="DCTERMS.W3CDTF/OVERHEIDop.jaargang">2024</meta:user-defined>
    <meta:user-defined meta:name="OVERHEIDop.publicationIssue">7988</meta:user-defined>
    <meta:user-defined meta:name="OVERHEIDop.WsbID/DC.identifier">wsb-2024-7988</meta:user-defined>
    <meta:user-defined meta:name="OVERHEIDop.versieInformatie"/>
  </office:meta>
</office:document-meta>
</file>