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1355 verleende vergunning voor het graven van een sloot, verwijderen en maken (verplaatsen) dam met peilwijziging, bij Blokdijk 14 in Wijde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98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98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122753</meta:user-defined>
    <meta:user-defined meta:name="DCTERMS.abstract">het graven van een sloot, verwijderen en maken (verplaatsen) dam met peilwijziging, bij Blokdijk 14 in Wijdene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1355 verleende vergunning voor het graven van een sloot, verwijderen en maken (verplaatsen) dam met peilwijziging, bij Blokdijk 14 in Wijdenes</meta:user-defined>
    <meta:user-defined meta:name="DCTERMS.W3CDTF/DCTERMS.available">2024-04-25</meta:user-defined>
    <meta:user-defined meta:name="DCTERMS.W3CDTF/OVERHEIDop.jaargang">2024</meta:user-defined>
    <meta:user-defined meta:name="OVERHEIDop.publicationIssue">7987</meta:user-defined>
    <meta:user-defined meta:name="OVERHEIDop.WsbID/DC.identifier">wsb-2024-7987</meta:user-defined>
    <meta:user-defined meta:name="OVERHEIDop.versieInformatie"/>
  </office:meta>
</office:document-meta>
</file>