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plein 26Z Amsterdam - AGV - WN2024-002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plein 26Z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4-2024 en geregistreerd onder zaaknummer WN2024-0021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97</meta:user-defined>
    <meta:user-defined meta:name="DCTERMS.abstract">Omgevingsvergunning Water, Liander N.V., Vreelandplein 26Z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elandplein 26Z Amsterdam - AGV - WN2024-002197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85</meta:user-defined>
    <meta:user-defined meta:name="OVERHEIDop.WsbID/DC.identifier">wsb-2024-7985</meta:user-defined>
    <meta:user-defined meta:name="OVERHEIDop.versieInformatie"/>
  </office:meta>
</office:document-meta>
</file>