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van diverse percelen in Hulst, Heikant en Voge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water te onttrekken aan een oppervlaktewaterlichaam de percelen aan de Hogeweg in Hulst en de Groenstraat en Heidestraat in Heikant en de Provincialeweg in Vogelwaarde. De vergunning is geregistreerd onder zaaknummer VTH38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van diverse percelen in Hulst, Heikant en Vogewaarde</meta:user-defined>
    <meta:user-defined meta:name="DCTERMS.W3CDTF/DCTERMS.available">2024-04-25</meta:user-defined>
    <meta:user-defined meta:name="DCTERMS.W3CDTF/OVERHEIDop.jaargang">2024</meta:user-defined>
    <meta:user-defined meta:name="OVERHEIDop.publicationIssue">7984</meta:user-defined>
    <meta:user-defined meta:name="OVERHEIDop.WsbID/DC.identifier">wsb-2024-7984</meta:user-defined>
    <meta:user-defined meta:name="OVERHEIDop.versieInformatie"/>
  </office:meta>
</office:document-meta>
</file>