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aagspanningskabel op de locatie nabij Damweg 27 in Oudewater (code HDSR429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aagspanningskabel op de locatie nabij Damweg 27 in Oudewater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29380</meta:user-defined>
    <meta:user-defined meta:name="DCTERMS.abstract">Melding activiteit voor het leggen van een laagspanningskabel op de locatie nabij Damweg 27 in Oudewater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aagspanningskabel op de locatie nabij Damweg 27 in Oudewater (code HDSR42938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81</meta:user-defined>
    <meta:user-defined meta:name="OVERHEIDop.WsbID/DC.identifier">wsb-2024-7981</meta:user-defined>
    <meta:user-defined meta:name="OVERHEIDop.versieInformatie"/>
  </office:meta>
</office:document-meta>
</file>