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voeren van een sondering op de kering nabij de Goudenregenstraat 1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uitvoeren van een sondering op de kering nabij de Goudenregenstraat 1 te Gramsbergen, ter plaatse van het perceel kadastraal bekend als gemeente Gramsbergen, sectie D, nummer 4091 verleend.</text:p>
            <text:p text:style-name="common-al">De omgevingsvergunning is geregistreerd onder het volgende nummer Z-2449477.</text:p>
            <text:p text:style-name="common-al">De omgevingsvergunning is op 23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uitvoeren van een sondering op de kering nabij de Goudenregenstraat 1 te Gramsbergen</meta:user-defined>
    <meta:user-defined meta:name="DCTERMS.W3CDTF/DCTERMS.available">2024-04-25</meta:user-defined>
    <meta:user-defined meta:name="DCTERMS.W3CDTF/OVERHEIDop.jaargang">2024</meta:user-defined>
    <meta:user-defined meta:name="OVERHEIDop.publicationIssue">7980</meta:user-defined>
    <meta:user-defined meta:name="OVERHEIDop.WsbID/DC.identifier">wsb-2024-7980</meta:user-defined>
    <meta:user-defined meta:name="OVERHEIDop.versieInformatie"/>
  </office:meta>
</office:document-meta>
</file>