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een perceel water (vml watergang) aan de Kanaalstreek te Westdorp in de gemeente Borger-Odoorn (240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perceel water aan de Kanaalstreek te Westdorp, kadastraal bekend gemeente Borger, sectie M, nummers 1289 (dls) en 241, samen groot ca. 978 m². De koper wil de grond gebruiken om zijn perceel te vergroten.</text:p>
            <text:p text:style-name="tussenkopcur">Enige serieuze gegadigde + motivering</text:p>
            <text:p text:style-name="al">Het waterschap is van mening dat er in dit geval sprake is van één serieuze belangstellende. De te verkopen grond is geheel omsloten door percelen die al in eigendom zijn van koper. Hij is de enige aanliggende eigenaar.  </text:p>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07 Verkoop perceel water (vml watergang) aan de Kanaalstreek te Westdorp’. </text:p>
            <text:p text:style-name="al">Reacties die wij na deze termijn ontvangen, nemen wij niet meer in behandeling.</text:p>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97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van voornemen tot verkoop van een perceel water (vml watergang) aan de Kanaalstreek te Westdorp in de gemeente Borger-Odoorn (2407)</meta:user-defined>
    <meta:user-defined meta:name="DCTERMS.W3CDTF/DCTERMS.available">2024-04-29</meta:user-defined>
    <meta:user-defined meta:name="DCTERMS.W3CDTF/OVERHEIDop.jaargang">2024</meta:user-defined>
    <meta:user-defined meta:name="OVERHEIDop.publicationIssue">7978</meta:user-defined>
    <meta:user-defined meta:name="OVERHEIDop.WsbID/DC.identifier">wsb-2024-7978</meta:user-defined>
    <meta:user-defined meta:name="OVERHEIDop.versieInformatie"/>
  </office:meta>
</office:document-meta>
</file>