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verlengen duiker DK14311 met 2 meter in waterloop WL02602 ter hoogte van Twickelerblokweg te Born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oor het verlengen van duiker DK14311 met 2 meter in waterloop WL02602, ter hoogte van Twickelerblokweg te Borne verleend.</text:p>
            <text:p text:style-name="common-al">De omgevingsvergunning is geregistreerd onder het volgende nummer Z-2449118.</text:p>
            <text:p text:style-name="common-al">De omgevingsvergunning is op 23 april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4 jun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977</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77</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77</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omgevingsvergunning voor verlengen duiker DK14311 met 2 meter in waterloop WL02602 ter hoogte van Twickelerblokweg te Borne</meta:user-defined>
    <meta:user-defined meta:name="DCTERMS.W3CDTF/DCTERMS.available">2024-04-25</meta:user-defined>
    <meta:user-defined meta:name="DCTERMS.W3CDTF/OVERHEIDop.jaargang">2024</meta:user-defined>
    <meta:user-defined meta:name="OVERHEIDop.publicationIssue">7977</meta:user-defined>
    <meta:user-defined meta:name="OVERHEIDop.WsbID/DC.identifier">wsb-2024-7977</meta:user-defined>
    <meta:user-defined meta:name="OVERHEIDop.versieInformatie"/>
  </office:meta>
</office:document-meta>
</file>