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's-Gravensloot 34A in Kamerik (code HDSR43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's-Gravensloot 34A in Kamerik.</text:p>
            <text:p text:style-name="common-al">Deze aanvraag is ontvangen op 23 april 2024 en geregistreerd onder zaak 431061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1061</meta:user-defined>
    <meta:user-defined meta:name="DCTERMS.abstract">Nieuwe aanvraag voor een watervergunning voor het aanleggen van kabels of leidingen nabij locatie 's-Gravensloot 34A, 3471BP Kameri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's-Gravensloot 34A in Kamerik (code HDSR431061)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76</meta:user-defined>
    <meta:user-defined meta:name="OVERHEIDop.WsbID/DC.identifier">wsb-2024-7976</meta:user-defined>
    <meta:user-defined meta:name="OVERHEIDop.versieInformatie"/>
  </office:meta>
</office:document-meta>
</file>