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lozen van bemalingswater met maximaal 65 m3/uur op de waterlopen WL07800, WL02041, WL07393, WL07406 en WL07405 ten behoeve werkzaamheden aan de BBL en waterhuishouding Oosterhof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lozen van bemalingswater met maximaal 65 m<text:span text:style-name="sup">3</text:span>/uur op de waterlopen WL07800, WL02041, WL07393, WL07406 en WL07405 ten behoeve werkzaamheden aan de BBL en waterhuishouding Oosterhof te Rijssen verleend.</text:p>
            <text:p text:style-name="common-al">De omgevingsvergunning is geregistreerd onder het volgende nummer Z-2449777.</text:p>
            <text:p text:style-name="common-al">De omgevingsvergunning is op 23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7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7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7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lozen van bemalingswater met maximaal 65 m3/uur op de waterlopen WL07800, WL02041, WL07393, WL07406 en WL07405 ten behoeve werkzaamheden aan de BBL en waterhuishouding Oosterhof te Rijssen</meta:user-defined>
    <meta:user-defined meta:name="DCTERMS.W3CDTF/DCTERMS.available">2024-04-25</meta:user-defined>
    <meta:user-defined meta:name="DCTERMS.W3CDTF/OVERHEIDop.jaargang">2024</meta:user-defined>
    <meta:user-defined meta:name="OVERHEIDop.publicationIssue">7974</meta:user-defined>
    <meta:user-defined meta:name="OVERHEIDop.WsbID/DC.identifier">wsb-2024-7974</meta:user-defined>
    <meta:user-defined meta:name="OVERHEIDop.versieInformatie"/>
  </office:meta>
</office:document-meta>
</file>