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kabels of leidingen nabij ’s-Gravensloot 36 in Kamerik (code HDSR43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kabels of leidingen nabij ’s-Gravensloot 36 in Kamerik in de gemeente Woerden.</text:p>
            <text:p text:style-name="common-al">Deze aanvraag is ontvangen op 22 april 2024 en geregistreerd onder zaak 430501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7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7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30501</meta:user-defined>
    <meta:user-defined meta:name="DCTERMS.abstract">aanvraag watervergunning voor het verwijderen van kabels of leidingen nabij ’s-Gravensloot 36 in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wijderen van kabels of leidingen nabij ’s-Gravensloot 36 in Kamerik (code HDSR430501)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73</meta:user-defined>
    <meta:user-defined meta:name="OVERHEIDop.WsbID/DC.identifier">wsb-2024-7973</meta:user-defined>
    <meta:user-defined meta:name="OVERHEIDop.versieInformatie"/>
  </office:meta>
</office:document-meta>
</file>