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betonduiker DK18913 in waterloop WL03688, nabij de Scheerseveldweg te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vangen van een betonduiker DK18913 in waterloop WL03688, ter plaatse van de perceel kadastraal bekend als gemeente Gramsbergen, sectie I, perceelnummer 134 nabij de Scheerseveldweg te De Krim verleend.</text:p>
            <text:p text:style-name="common-al">De omgevingsvergunning is geregistreerd onder het volgende nummer Z-2449448.</text:p>
            <text:p text:style-name="common-al">De omgevingsvergunning is op 23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7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betonduiker DK18913 in waterloop WL03688, nabij de Scheerseveldweg te De Krim</meta:user-defined>
    <meta:user-defined meta:name="DCTERMS.W3CDTF/DCTERMS.available">2024-04-25</meta:user-defined>
    <meta:user-defined meta:name="DCTERMS.W3CDTF/OVERHEIDop.jaargang">2024</meta:user-defined>
    <meta:user-defined meta:name="OVERHEIDop.publicationIssue">7971</meta:user-defined>
    <meta:user-defined meta:name="OVERHEIDop.WsbID/DC.identifier">wsb-2024-7971</meta:user-defined>
    <meta:user-defined meta:name="OVERHEIDop.versieInformatie"/>
  </office:meta>
</office:document-meta>
</file>