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plaatsen van een hekwerk en het aanbrengen van verharding nabij locatie Pijpenmakersweg 4 in Woerden (code HDSR427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plaatsen van een hekwerk en het aanbrengen van verharding nabij locatie Pijpenmakersweg 4 in Woerden.</text:p>
            <text:p text:style-name="common-al">Deze aanvraag is ontvangen op 16 april 2024 en geregistreerd onder zaak 427002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96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7002</meta:user-defined>
    <meta:user-defined meta:name="DCTERMS.abstract">Nieuwe aanvraag voor een watervergunning voor het verplaatsen van een hekwerk en het aanbrengen van verharding nabij locatie Pijpenmakersweg 4 in Woerd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verplaatsen van een hekwerk en het aanbrengen van verharding nabij locatie Pijpenmakersweg 4 in Woerden (code HDSR427002)</meta:user-defined>
    <meta:user-defined meta:name="DCTERMS.W3CDTF/DCTERMS.available">2024-04-25</meta:user-defined>
    <meta:user-defined meta:name="DCTERMS.W3CDTF/OVERHEIDop.jaargang">2024</meta:user-defined>
    <meta:user-defined meta:name="OVERHEIDop.publicationIssue">7968</meta:user-defined>
    <meta:user-defined meta:name="OVERHEIDop.WsbID/DC.identifier">wsb-2024-7968</meta:user-defined>
    <meta:user-defined meta:name="OVERHEIDop.versieInformatie"/>
  </office:meta>
</office:document-meta>
</file>